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justify" fo:text-indent="0.5909in"/>
    </style:style>
    <style:style style:name="TableColumn11" style:family="table-column">
      <style:table-column-properties style:column-width="0.9368in" style:use-optimal-column-width="false"/>
    </style:style>
    <style:style style:name="TableColumn12" style:family="table-column">
      <style:table-column-properties style:column-width="2.6465in" style:use-optimal-column-width="false"/>
    </style:style>
    <style:style style:name="TableColumn13" style:family="table-column">
      <style:table-column-properties style:column-width="1.3958in" style:use-optimal-column-width="false"/>
    </style:style>
    <style:style style:name="TableColumn14" style:family="table-column">
      <style:table-column-properties style:column-width="1.9791in" style:use-optimal-column-width="false"/>
    </style:style>
    <style:style style:name="Table10" style:family="table">
      <style:table-properties style:width="6.9583in" fo:margin-left="0.03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0" style:parent-style-name="Textbody" style:family="paragraph">
      <style:paragraph-properties fo:text-align="center" fo:margin-bottom="0in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text-align="center" fo:margin-bottom="0in"/>
      <style:text-properties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text-align="center" fo:margin-bottom="0in"/>
      <style:text-properties fo:color="#000000" fo:font-size="14pt" style:font-size-asian="14pt" style:font-size-complex="14pt" fo:language="ru" fo:country="RU"/>
    </style:style>
    <style:style style:name="P175" style:parent-style-name="Textbody" style:family="paragraph">
      <style:paragraph-properties fo:text-align="center" fo:margin-bottom="0in"/>
      <style:text-properties fo:color="#000000" fo:font-size="14pt" style:font-size-asian="14pt" style:font-size-complex="14pt" fo:language="ru" fo:country="RU"/>
    </style:style>
    <style:style style:name="P176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 fo:margin-left="0.05in" fo:margin-right="-0.0006in" fo:text-indent="0.6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style:text-autospace="none" fo:text-align="justify" fo:margin-left="0.05in" fo:margin-right="-0.0006in" fo:text-indent="0.6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 fo:text-align="justify" fo:text-indent="0.375in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«Детский сад №291 Краснооктябрьского района Волгограда»</text:p>
      <text:p text:style-name="P3"/>
      <text:p text:style-name="P4"/>
      <text:p text:style-name="P5">достижения<text:s/>воспитанников<text:s/></text:p>
      <text:p text:style-name="P6"><text:span text:style-name="T7">в конкурсных мероприятиях регионального и всероссийского уровня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</text:p>
          </table:table-cell>
          <table:table-cell table:style-name="TableCell18">
            <text:p text:style-name="P19">Название</text:p>
            <text:p text:style-name="P20">мероприятия</text:p>
          </table:table-cell>
          <table:table-cell table:style-name="TableCell21">
            <text:p text:style-name="P22">Количество участников</text:p>
          </table:table-cell>
          <table:table-cell table:style-name="TableCell23">
            <text:p text:style-name="P24">Приказ</text:p>
          </table:table-cell>
        </table:table-row>
        <table:table-row table:style-name="TableRow25">
          <table:table-cell table:style-name="TableCell26">
            <text:p text:style-name="P27">Декабрь</text:p>
            <text:p text:style-name="P28">2017г.</text:p>
          </table:table-cell>
          <table:table-cell table:style-name="TableCell29">
            <text:p text:style-name="P30"><text:span text:style-name="T31">XII</text:span><text:span text:style-name="T32"><text:s/>Международный конкурс «Новогодняя открытка»</text:span></text:p>
          </table:table-cell>
          <table:table-cell table:style-name="TableCell33">
            <text:p text:style-name="P34"><text:span text:style-name="T35">3</text:span></text:p>
          </table:table-cell>
          <table:table-cell table:style-name="TableCell36">
            <text:p text:style-name="P37"><text:span text:style-name="T38">Частное образовательное учреждение «Центр дополнительного<text:s/></text:span><text:span text:style-name="T39">образования «Снейл».<text:s/></text:span><text:span text:style-name="T40"><text:line-break/></text:span><text:a xlink:href="https://nic-snail.ru/" office:target-frame-name="_top" xlink:show="replace"><text:span text:style-name="T41">https://nic-snail.ru/</text:span></text:a></text:p>
            <text:p text:style-name="P42">г. Омск</text:p>
            <text:p text:style-name="P43"/>
          </table:table-cell>
        </table:table-row>
        <table:table-row table:style-name="TableRow44">
          <table:table-cell table:style-name="TableCell45">
            <text:p text:style-name="P46">Февраль</text:p>
            <text:p text:style-name="P47">2018г.</text:p>
          </table:table-cell>
          <table:table-cell table:style-name="TableCell48">
            <text:p text:style-name="P49">Всероссийский конкурс «Защитники Отечества родного...»</text:p>
            <text:p text:style-name="P50">- номинация «Свободная тема»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Центр гражданских и молодежных<text:s/><text:line-break/>инициатив "Идея"</text:p>
            <text:p text:style-name="P55"><text:a xlink:href="https://centrideia.ru/" office:target-frame-name="_top" xlink:show="replace"><text:span text:style-name="T56">https://centrideia.ru/</text:span></text:a></text:p>
            <text:p text:style-name="P57">г. Оренбург</text:p>
          </table:table-cell>
        </table:table-row>
        <table:table-row table:style-name="TableRow58">
          <table:table-cell table:style-name="TableCell59" table:number-rows-spanned="3">
            <text:p text:style-name="P60">Февраль</text:p>
            <text:p text:style-name="P61">2018г.</text:p>
          </table:table-cell>
          <table:table-cell table:style-name="TableCell62">
            <text:p text:style-name="P63">Международный детский творческий конкурс «СНЕГОВиКо»</text:p>
            <text:p text:style-name="P64">- номинация «Декоративно-прикладное искусство»</text:p>
          </table:table-cell>
          <table:table-cell table:style-name="TableCell65">
            <text:p text:style-name="P66"><text:span text:style-name="T67">2</text:span></text:p>
          </table:table-cell>
          <table:table-cell table:style-name="TableCell68" table:number-rows-spanned="3">
            <text:p text:style-name="P69">Центр образовательных инициатив</text:p>
            <text:p text:style-name="P70"><text:a xlink:href="http://www.coikonkurs.ru/" office:target-frame-name="_top" xlink:show="replace"><text:span text:style-name="T71">http://www.coikonkurs.ru/</text:span></text:a></text:p>
            <text:p text:style-name="P72">г. Омск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Международный детский творческий конкурс «СНЕГОВиКо»</text:p>
            <text:p text:style-name="P76">- номинация «Рисунок»</text:p>
          </table:table-cell>
          <table:table-cell table:style-name="TableCell77">
            <text:p text:style-name="P78"><text:span text:style-name="T79">2</text:span></text:p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Международный детский творческий конкурс «СНЕГОВиКо»</text:p>
            <text:p text:style-name="P83">- номинация<text:s/>«Аппликация»</text:p>
          </table:table-cell>
          <table:table-cell table:style-name="TableCell84">
            <text:p text:style-name="P85"><text:span text:style-name="T86">3</text:span></text:p>
          </table: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>
            <text:p text:style-name="P89">Март</text:p>
            <text:p text:style-name="P90">2018г.</text:p>
          </table:table-cell>
          <table:table-cell table:style-name="TableCell91">
            <text:p text:style-name="P92"><text:span text:style-name="T93">Областной творческий конкурс «В мире музыкальных инструментов»,</text:span></text:p>
            <text:p text:style-name="P94">- номинация «Литературное творчество»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a xlink:href="https://vk.com/@volg_museum-itogi-konkursa-polnyi-spisok" office:target-frame-name="_top" xlink:show="replace"><text:span text:style-name="T100">https://vk.com/@volg_museum-itogi-konkursa-polnyi-spisok</text:span></text:a></text:p>
          </table:table-cell>
        </table:table-row>
        <table:table-row table:style-name="TableRow101">
          <table:table-cell table:style-name="TableCell102">
            <text:p text:style-name="P103">Апрель 2018г.</text:p>
            <text:p text:style-name="P104"/>
          </table:table-cell>
          <table:table-cell table:style-name="TableCell105">
            <text:p text:style-name="P106">Региональный этап междуна-родного конкурса детского рисунка «Охрана труда глазами детей»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a xlink:href="http://ktzn.volgograd.ru/other/mezhdunarodnyy-konkurs-detskogo-risunka-okhrana-truda-glazami-detey/konkurs-2018-god/" office:target-frame-name="_top" xlink:show="replace"><text:span text:style-name="T112">http://ktzn.volgograd.ru/other/mezhdunarodnyy-konkurs-detskogo-risunka-okhrana-truda-glazami-detey/konkurs-2018</text:span><text:span text:style-name="T113">-god/</text:span></text:a></text:p>
            <text:p text:style-name="P114"/>
          </table:table-cell>
        </table:table-row>
        <table:table-row table:style-name="TableRow115">
          <table:table-cell table:style-name="TableCell116">
            <text:p text:style-name="P117">Апрель</text:p>
            <text:p text:style-name="P118">2018г.</text:p>
          </table:table-cell>
          <table:table-cell table:style-name="TableCell119">
            <text:p text:style-name="P120"><text:span text:style-name="T121">IV</text:span><text:span text:style-name="T122"><text:s/>Всероссийский конкурс научных, методических и творческих работ «Театр для всех!»</text:span></text:p>
            <text:p text:style-name="P123">- номинация «Мой любимый<text:s/>сказочный герой»</text:p>
          </table:table-cell>
          <table:table-cell table:style-name="TableCell124">
            <text:p text:style-name="P125"><text:span text:style-name="T126">8</text:span></text:p>
          </table:table-cell>
          <table:table-cell table:style-name="TableCell127">
            <text:p text:style-name="P128">Приказ ФГБОУ ВО «ВГСПУ»</text:p>
            <text:p text:style-name="P129">от 20.04.2018г.</text:p>
            <text:p text:style-name="P130">№03.1-03/184</text:p>
            <text:p text:style-name="P131"/>
            <text:p text:style-name="P132"><text:a xlink:href="http://miroznai.ru/creation" office:target-frame-name="_top" xlink:show="replace"><text:span text:style-name="T133">http://miroznai.ru</text:span></text:a></text:p>
            <text:p text:style-name="P134"/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Апрель</text:p>
            <text:p text:style-name="P139">2018г.</text:p>
          </table:table-cell>
          <table:table-cell table:style-name="TableCell140">
            <text:p text:style-name="P141">Международный конкурс детского творчества «ВЕСЕННЯЯ КАПЕЛЬ»</text:p>
            <text:p text:style-name="P142">- номинация «Аппликация»</text:p>
          </table:table-cell>
          <table:table-cell table:style-name="TableCell143">
            <text:p text:style-name="P144"><text:span text:style-name="T145">4</text:span></text:p>
          </table:table-cell>
          <table:table-cell table:style-name="TableCell146" table:number-rows-spanned="2">
            <text:p text:style-name="P147">Центр образовательных<text:s/>инициатив</text:p>
            <text:p text:style-name="P148"><text:a xlink:href="http://www.coikonkurs.ru/" office:target-frame-name="_top" xlink:show="replace"><text:span text:style-name="T149">http://www.coikonkurs.ru/</text:span></text:a></text:p>
            <text:p text:style-name="P150">г. Омск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Международный конкурс детского творчества «ВЕСЕННЯЯ КАПЕЛЬ»</text:p>
            <text:p text:style-name="P154">- номинация «Рисунок»</text:p>
          </table:table-cell>
          <table:table-cell table:style-name="TableCell155">
            <text:p text:style-name="P156"><text:span text:style-name="T157">3</text:span></text:p>
          </table:table-cell>
          <table:covered-table-cell>
            <text:p text:style-name="Обычный"/>
          </table:covered-table-cell>
        </table:table-row>
        <table:table-row table:style-name="TableRow158">
          <table:table-cell table:style-name="TableCell159">
            <text:p text:style-name="P160">Май</text:p>
            <text:p text:style-name="P161">2018г.</text:p>
          </table:table-cell>
          <table:table-cell table:style-name="TableCell162">
            <text:p text:style-name="P163">Областной конкурс рисунков</text:p>
            <text:p text:style-name="P164">«Обнимая<text:s/>небо»</text:p>
            <text:p text:style-name="P165">- номинация «Рисунки, посвященные авиации, небу, летчикам, космосу, космонав-там»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Приказ<text:s/></text:span><text:span text:style-name="T172">ГБУ ДО ВО «Центр «Славянка»</text:span></text:p>
            <text:p text:style-name="P173">от 28.05.2018г.</text:p>
            <text:p text:style-name="P174">№146</text:p>
            <text:p text:style-name="P175"/>
            <text:p text:style-name="P176"/>
          </table:table-cell>
        </table:table-row>
      </table:table>
      <text:p text:style-name="P177"/>
      <text:p text:style-name="P178"/>
      <text:p text:style-name="P17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Пользователь Windows</dc:creator>
    <meta:creation-date>2009-04-16T11:32:00Z</meta:creation-date>
    <dc:date>2020-03-16T12:36:00Z</dc:date>
    <meta:print-date>2019-06-24T14:54:00Z</meta:print-date>
    <meta:template xlink:href="Normal" xlink:type="simple"/>
    <meta:editing-cycles>3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6" meta:character-count="2453" meta:row-count="17" meta:non-whitespace-character-count="2091"/>
  </office:meta>
</office:document-meta>
</file>